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contextual-spacing="true"/>
      <style:text-properties fo:font-weight="bold" style:font-weight-asian="bold" fo:text-transform="uppercase"/>
    </style:style>
    <style:style style:name="P14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5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6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language-asian="es" style:country-asian="GT"/>
    </style:style>
    <style:style style:name="TableColumn19" style:family="table-column">
      <style:table-column-properties style:column-width="0.3006in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2.0131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6687in"/>
    </style:style>
    <style:style style:name="TableColumn24" style:family="table-column">
      <style:table-column-properties style:column-width="0.9062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5791in"/>
    </style:style>
    <style:style style:name="TableColumn29" style:family="table-column">
      <style:table-column-properties style:column-width="0.8486in"/>
    </style:style>
    <style:style style:name="TableColumn30" style:family="table-column">
      <style:table-column-properties style:column-width="0.6395in"/>
    </style:style>
    <style:style style:name="Table18" style:family="table">
      <style:table-properties style:width="12.1083in" fo:margin-left="-0.4437in" table:align="lef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01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02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03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TableColumn105" style:family="table-column">
      <style:table-column-properties style:column-width="0.3006in"/>
    </style:style>
    <style:style style:name="TableColumn106" style:family="table-column">
      <style:table-column-properties style:column-width="2.5125in"/>
    </style:style>
    <style:style style:name="TableColumn107" style:family="table-column">
      <style:table-column-properties style:column-width="1.477in"/>
    </style:style>
    <style:style style:name="TableColumn108" style:family="table-column">
      <style:table-column-properties style:column-width="2.2659in"/>
    </style:style>
    <style:style style:name="TableColumn109" style:family="table-column">
      <style:table-column-properties style:column-width="0.9263in"/>
    </style:style>
    <style:style style:name="TableColumn110" style:family="table-column">
      <style:table-column-properties style:column-width="0.9062in"/>
    </style:style>
    <style:style style:name="TableColumn111" style:family="table-column">
      <style:table-column-properties style:column-width="0.625in"/>
    </style:style>
    <style:style style:name="TableColumn112" style:family="table-column">
      <style:table-column-properties style:column-width="0.8777in"/>
    </style:style>
    <style:style style:name="TableColumn113" style:family="table-column">
      <style:table-column-properties style:column-width="0.8486in"/>
    </style:style>
    <style:style style:name="TableColumn114" style:family="table-column">
      <style:table-column-properties style:column-width="0.6395in"/>
    </style:style>
    <style:style style:name="Table104" style:family="table">
      <style:table-properties style:width="11.3798in" fo:margin-left="-0.3548in" table:align="left"/>
    </style:style>
    <style:style style:name="TableRow115" style:family="table-row">
      <style:table-row-properties style:min-row-height="0.4444in"/>
    </style:style>
    <style:style style:name="TableCell116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136" style:family="table-row">
      <style:table-row-properties style:min-row-height="0.273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157" style:family="table-row">
      <style:table-row-properties style:min-row-height="0.273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178" style:family="table-row">
      <style:table-row-properties style:min-row-height="0.273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199" style:family="table-row">
      <style:table-row-properties style:min-row-height="0.273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220" style:family="table-row">
      <style:table-row-properties style:min-row-height="0.273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241" style:family="table-row">
      <style:table-row-properties style:min-row-height="0.273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262" style:family="table-row">
      <style:table-row-properties style:min-row-height="0.273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283" style:family="table-row">
      <style:table-row-properties style:min-row-height="0.273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304" style:family="table-row">
      <style:table-row-properties style:min-row-height="0.273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325" style:family="table-row">
      <style:table-row-properties style:min-row-height="0.273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Row346" style:family="table-row">
      <style:table-row-properties style:min-row-height="0.3354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Web" style:family="paragraph">
      <style:paragraph-properties fo:text-align="center"/>
    </style:style>
    <style:style style:name="T357" style:parent-style-name="Fuentedepárrafopredeter." style:family="text">
      <style:text-properties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Web" style:family="paragraph">
      <style:paragraph-properties fo:text-align="center"/>
    </style:style>
    <style:style style:name="T360" style:parent-style-name="Fuentedepárrafopredeter." style:family="text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Web" style:family="paragraph">
      <style:paragraph-properties fo:text-align="center"/>
    </style:style>
    <style:style style:name="T363" style:parent-style-name="Fuentedepárrafopredeter." style:family="text">
      <style:text-properties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P370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371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372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TableColumn380" style:family="table-column">
      <style:table-column-properties style:column-width="0.302in" style:use-optimal-column-width="false"/>
    </style:style>
    <style:style style:name="TableColumn381" style:family="table-column">
      <style:table-column-properties style:column-width="2.0048in" style:use-optimal-column-width="false"/>
    </style:style>
    <style:style style:name="TableColumn382" style:family="table-column">
      <style:table-column-properties style:column-width="1.3784in" style:use-optimal-column-width="false"/>
    </style:style>
    <style:style style:name="TableColumn383" style:family="table-column">
      <style:table-column-properties style:column-width="2.1222in" style:use-optimal-column-width="false"/>
    </style:style>
    <style:style style:name="TableColumn384" style:family="table-column">
      <style:table-column-properties style:column-width="0.7319in" style:use-optimal-column-width="false"/>
    </style:style>
    <style:style style:name="TableColumn385" style:family="table-column">
      <style:table-column-properties style:column-width="1.1076in" style:use-optimal-column-width="false"/>
    </style:style>
    <style:style style:name="TableColumn386" style:family="table-column">
      <style:table-column-properties style:column-width="0.5659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0.068in" style:use-optimal-column-width="false"/>
    </style:style>
    <style:style style:name="TableColumn391" style:family="table-column">
      <style:table-column-properties style:column-width="0.043in" style:use-optimal-column-width="false"/>
    </style:style>
    <style:style style:name="Table379" style:family="table">
      <style:table-properties style:width="10.6868in" fo:margin-left="0.1472in" table:align="left"/>
    </style:style>
    <style:style style:name="TableRow392" style:family="table-row">
      <style:table-row-properties style:min-row-height="0.2062in" style:use-optimal-row-height="false"/>
    </style:style>
    <style:style style:name="TableCell393" style:family="table-cell">
      <style:table-cell-properties fo:border="0.0138in solid #000000" fo:background-color="#5B9BD5" style:writing-mode="lr-tb" style:vertical-align="middle" fo:padding-top="0.0104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95" style:family="table-cell">
      <style:table-cell-properties fo:border="0.0138in solid #000000" fo:background-color="#5B9BD5" style:writing-mode="lr-tb" style:vertical-align="middle" fo:padding-top="0.0104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97" style:family="table-cell">
      <style:table-cell-properties fo:border="0.0138in solid #000000" fo:background-color="#5B9BD5" style:writing-mode="lr-tb" style:vertical-align="middle" fo:padding-top="0.0104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99" style:family="table-cell">
      <style:table-cell-properties fo:border="0.0138in solid #000000" fo:background-color="#5B9BD5" style:writing-mode="lr-tb" style:vertical-align="middle" fo:padding-top="0.0104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01" style:family="table-cell">
      <style:table-cell-properties fo:border="0.0138in solid #000000" fo:background-color="#5B9BD5" style:writing-mode="lr-tb" style:vertical-align="middle" fo:padding-top="0.0104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03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05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07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09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11" style:family="table-cell">
      <style:table-cell-properties fo:border="0.0138in solid #000000" fo:background-color="#5B9BD5" style:writing-mode="lr-tb" style:vertical-align="middle" fo:padding-top="0.0104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417" style:family="table-row">
      <style:table-row-properties style:min-row-height="0.2062in" style:use-optimal-row-height="false"/>
    </style:style>
    <style:style style:name="P41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41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42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42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42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23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25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27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29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.0104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P43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436" style:family="table-row">
      <style:table-row-properties style:min-row-height="0.2062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4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42" style:parent-style-name="Normal" style:family="paragraph">
      <style:paragraph-properties fo:text-align="center"/>
    </style:style>
    <style:style style:name="T44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58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459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460" style:family="table-row">
      <style:table-row-properties style:min-row-height="0.0409in" style:use-optimal-row-height="false"/>
    </style:style>
    <style:style style:name="P46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3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6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8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6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7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7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473" style:family="table-row">
      <style:table-row-properties style:min-row-height="0.2062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7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94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495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496" style:family="table-row">
      <style:table-row-properties style:min-row-height="0.0409in" style:use-optimal-row-height="false"/>
    </style:style>
    <style:style style:name="P49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98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9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50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50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50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503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50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50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506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0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13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15" style:parent-style-name="Normal" style:family="paragraph">
      <style:paragraph-properties fo:text-align="center"/>
    </style:style>
    <style:style style:name="T51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31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532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533" style:family="table-row">
      <style:table-row-properties style:min-row-height="0.1965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3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39" style:parent-style-name="Normal" style:family="paragraph">
      <style:paragraph-properties fo:text-align="center"/>
    </style:style>
    <style:style style:name="T54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55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556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6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78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579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8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01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602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603" style:family="table-row">
      <style:table-row-properties style:min-row-height="0.1965in"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0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1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25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626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3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4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49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650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651" style:family="table-row">
      <style:table-row-properties style:min-row-height="0.2062in" style:use-optimal-row-height="false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53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5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56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58" style:parent-style-name="Normal" style:family="paragraph">
      <style:paragraph-properties fo:text-align="center"/>
    </style:style>
    <style:style style:name="T65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7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7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7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77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678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679" style:family="table-row">
      <style:table-row-properties style:min-row-height="0.1756in" style:use-optimal-row-height="false"/>
    </style:style>
    <style:style style:name="P68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3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6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8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68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9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692" style:family="table-row">
      <style:table-row-properties style:min-row-height="0.2062in"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96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14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715" style:parent-style-name="Normal" style:family="paragraph">
      <style:text-properties style:font-name-asian="Times New Roman" style:font-name-complex="Calibri" fo:font-size="10pt" style:font-size-asian="10pt" style:font-size-complex="10pt" style:language-asian="es" style:country-asian="GT"/>
    </style:style>
    <style:style style:name="TableRow716" style:family="table-row">
      <style:table-row-properties style:min-row-height="0.1965in" style:use-optimal-row-height="false"/>
    </style:style>
    <style:style style:name="P71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18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1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3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6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2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729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TableColumn731" style:family="table-column">
      <style:table-column-properties style:column-width="0.4368in" style:use-optimal-column-width="false"/>
    </style:style>
    <style:style style:name="TableColumn732" style:family="table-column">
      <style:table-column-properties style:column-width="2.0222in" style:use-optimal-column-width="false"/>
    </style:style>
    <style:style style:name="TableColumn733" style:family="table-column">
      <style:table-column-properties style:column-width="1.6854in" style:use-optimal-column-width="false"/>
    </style:style>
    <style:style style:name="TableColumn734" style:family="table-column">
      <style:table-column-properties style:column-width="1.7583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Column736" style:family="table-column">
      <style:table-column-properties style:column-width="0.984in" style:use-optimal-column-width="false"/>
    </style:style>
    <style:style style:name="TableColumn737" style:family="table-column">
      <style:table-column-properties style:column-width="0.5909in" style:use-optimal-column-width="false"/>
    </style:style>
    <style:style style:name="TableColumn738" style:family="table-column">
      <style:table-column-properties style:column-width="0.8868in" style:use-optimal-column-width="false"/>
    </style:style>
    <style:style style:name="TableColumn739" style:family="table-column">
      <style:table-column-properties style:column-width="0.8847in" style:use-optimal-column-width="false"/>
    </style:style>
    <style:style style:name="TableColumn740" style:family="table-column">
      <style:table-column-properties style:column-width="0.7506in" style:use-optimal-column-width="false"/>
    </style:style>
    <style:style style:name="Table730" style:family="table">
      <style:table-properties style:width="10.7875in" style:rel-width="89.72%" fo:margin-left="0in" table:align="left"/>
    </style:style>
    <style:style style:name="TableRow741" style:family="table-row">
      <style:table-row-properties style:min-row-height="0.4444in" style:use-optimal-row-height="false"/>
    </style:style>
    <style:style style:name="TableCell742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762" style:family="table-row">
      <style:table-row-properties style:min-row-height="0.2736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76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7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77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</style:style>
    <style:style style:name="T78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78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793" style:family="table-row">
      <style:table-row-properties style:min-row-height="0.2736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79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</style:style>
    <style:style style:name="T80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0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</style:style>
    <style:style style:name="T80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81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81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824" style:family="table-row">
      <style:table-row-properties style:min-row-height="0.2736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82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</style:style>
    <style:style style:name="T83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3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84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</style:style>
    <style:style style:name="T84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</style:style>
    <style:style style:name="T85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P853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54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55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56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57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58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59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0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1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2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3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4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5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6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7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8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69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870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871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872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ableColumn875" style:family="table-column">
      <style:table-column-properties style:column-width="0.3611in"/>
    </style:style>
    <style:style style:name="TableColumn876" style:family="table-column">
      <style:table-column-properties style:column-width="4.2034in"/>
    </style:style>
    <style:style style:name="TableColumn877" style:family="table-column">
      <style:table-column-properties style:column-width="1.4402in"/>
    </style:style>
    <style:style style:name="TableColumn878" style:family="table-column">
      <style:table-column-properties style:column-width="2.0416in"/>
    </style:style>
    <style:style style:name="TableColumn879" style:family="table-column">
      <style:table-column-properties style:column-width="1.5604in"/>
    </style:style>
    <style:style style:name="TableColumn880" style:family="table-column">
      <style:table-column-properties style:column-width="2.2819in"/>
    </style:style>
    <style:style style:name="TableColumn881" style:family="table-column">
      <style:table-column-properties style:column-width="0.1347in"/>
    </style:style>
    <style:style style:name="Table874" style:family="table">
      <style:table-properties style:width="12.0236in" style:rel-width="100%" fo:margin-left="0in" table:align="left"/>
    </style:style>
    <style:style style:name="TableRow882" style:family="table-row">
      <style:table-row-properties style:min-row-height="0.3388in"/>
    </style:style>
    <style:style style:name="TableCell883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885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887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889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891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893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897" style:family="table-row">
      <style:table-row-properties style:min-row-height="0.3388in"/>
    </style:style>
    <style:style style:name="P89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89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0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0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0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0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906" style:family="table-row">
      <style:table-row-properties style:min-row-height="0.3388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21" style:family="table-row">
      <style:table-row-properties style:min-row-height="0.3388in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36" style:family="table-row">
      <style:table-row-properties style:min-row-height="0.3388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51" style:family="table-row">
      <style:table-row-properties style:min-row-height="0.3388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66" style:family="table-row">
      <style:table-row-properties style:min-row-height="0.3388in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81" style:family="table-row">
      <style:table-row-properties style:min-row-height="0.3388in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96" style:family="table-row">
      <style:table-row-properties style:min-row-height="0.3388in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11" style:family="table-row">
      <style:table-row-properties style:min-row-height="0.3395in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26" style:family="table-row">
      <style:table-row-properties style:min-row-height="0.3388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41" style:family="table-row">
      <style:table-row-properties style:min-row-height="0.3388in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56" style:family="table-row">
      <style:table-row-properties style:min-row-height="0.3388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71" style:family="table-row">
      <style:table-row-properties style:min-row-height="0.3388in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P1086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P1087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088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ableColumn1090" style:family="table-column">
      <style:table-column-properties style:column-width="0.4729in"/>
    </style:style>
    <style:style style:name="TableColumn1091" style:family="table-column">
      <style:table-column-properties style:column-width="4.3638in"/>
    </style:style>
    <style:style style:name="TableColumn1092" style:family="table-column">
      <style:table-column-properties style:column-width="1.5777in"/>
    </style:style>
    <style:style style:name="TableColumn1093" style:family="table-column">
      <style:table-column-properties style:column-width="2.202in"/>
    </style:style>
    <style:style style:name="TableColumn1094" style:family="table-column">
      <style:table-column-properties style:column-width="1.3263in"/>
    </style:style>
    <style:style style:name="TableColumn1095" style:family="table-column">
      <style:table-column-properties style:column-width="2.2513in"/>
    </style:style>
    <style:style style:name="TableColumn1096" style:family="table-column">
      <style:table-column-properties style:column-width="0.1104in"/>
    </style:style>
    <style:style style:name="Table1089" style:family="table">
      <style:table-properties style:width="12.3048in" style:rel-width="102.34%" fo:margin-left="-0.1486in" table:align="left"/>
    </style:style>
    <style:style style:name="TableRow1097" style:family="table-row">
      <style:table-row-properties style:min-row-height="0.3388in"/>
    </style:style>
    <style:style style:name="TableCell1098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100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102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104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106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108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1112" style:family="table-row">
      <style:table-row-properties style:min-row-height="0.3388in"/>
    </style:style>
    <style:style style:name="P111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11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11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11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117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11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1121" style:family="table-row">
      <style:table-row-properties style:min-row-height="0.3388in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2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2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3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/>
    </style:style>
    <style:style style:name="T1133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</style:style>
    <style:style style:name="T113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39" style:family="table-row">
      <style:table-row-properties style:min-row-height="0.3388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</style:style>
    <style:style style:name="T114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4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4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4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</style:style>
    <style:style style:name="T1151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/>
    </style:style>
    <style:style style:name="T115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57" style:family="table-row">
      <style:table-row-properties style:min-row-height="0.3388in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6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6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6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</style:style>
    <style:style style:name="T1169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</style:style>
    <style:style style:name="T117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75" style:family="table-row">
      <style:table-row-properties style:min-row-height="0.3395in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18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18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8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</style:style>
    <style:style style:name="T119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93" style:family="table-row">
      <style:table-row-properties style:min-row-height="0.3388in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9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0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0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/>
    </style:style>
    <style:style style:name="T1205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</style:style>
    <style:style style:name="T120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211" style:family="table-row">
      <style:table-row-properties style:min-row-height="0.3388in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21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21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2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-asian="Times New Roman" fo:color="#000000" fo:font-size="9.5pt" style:font-size-asian="9.5pt" style:font-size-complex="9.5pt" style:language-asian="es" style:country-asian="G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</style:style>
    <style:style style:name="T1225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228" style:family="table-row">
      <style:table-row-properties style:min-row-height="0.3388in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3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3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3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/>
    </style:style>
    <style:style style:name="T1239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/>
    </style:style>
    <style:style style:name="T124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245" style:family="table-row">
      <style:table-row-properties style:min-row-height="0.3388in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</style:style>
    <style:style style:name="T124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5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5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5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</style:style>
    <style:style style:name="T1257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</style:style>
    <style:style style:name="T126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263" style:family="table-row">
      <style:table-row-properties style:min-row-height="0.3395in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</style:style>
    <style:style style:name="T126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6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7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7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</style:style>
    <style:style style:name="T1275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</style:style>
    <style:style style:name="T127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281" style:family="table-row">
      <style:table-row-properties style:min-row-height="0.3388in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</style:style>
    <style:style style:name="T128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8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8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9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</style:style>
    <style:style style:name="T1293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</style:style>
    <style:style style:name="T129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299" style:family="table-row">
      <style:table-row-properties style:min-row-height="0.3388in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</style:style>
    <style:style style:name="T130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0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0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0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</style:style>
    <style:style style:name="T1311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</style:style>
    <style:style style:name="T131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P1317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318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319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320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ableColumn1322" style:family="table-column">
      <style:table-column-properties style:column-width="0.3618in"/>
    </style:style>
    <style:style style:name="TableColumn1323" style:family="table-column">
      <style:table-column-properties style:column-width="2.7444in"/>
    </style:style>
    <style:style style:name="TableColumn1324" style:family="table-column">
      <style:table-column-properties style:column-width="1.5034in"/>
    </style:style>
    <style:style style:name="TableColumn1325" style:family="table-column">
      <style:table-column-properties style:column-width="2.3611in"/>
    </style:style>
    <style:style style:name="TableColumn1326" style:family="table-column">
      <style:table-column-properties style:column-width="2.6361in"/>
    </style:style>
    <style:style style:name="TableColumn1327" style:family="table-column">
      <style:table-column-properties style:column-width="2.2819in"/>
    </style:style>
    <style:style style:name="TableColumn1328" style:family="table-column">
      <style:table-column-properties style:column-width="0.1347in"/>
    </style:style>
    <style:style style:name="Table1321" style:family="table">
      <style:table-properties style:width="12.0236in" style:rel-width="100%" fo:margin-left="0in" table:align="left"/>
    </style:style>
    <style:style style:name="TableRow1329" style:family="table-row">
      <style:table-row-properties style:min-row-height="0.3388in"/>
    </style:style>
    <style:style style:name="TableCell1330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332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334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336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338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340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1344" style:family="table-row">
      <style:table-row-properties style:min-row-height="0.3388in"/>
    </style:style>
    <style:style style:name="P134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34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347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34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34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35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1353" style:family="table-row">
      <style:table-row-properties style:min-row-height="0.3388in"/>
    </style:style>
    <style:style style:name="TableCell1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</style:style>
    <style:style style:name="T135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5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6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6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</style:style>
    <style:style style:name="T1365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</style:style>
    <style:style style:name="T136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371" style:family="table-row">
      <style:table-row-properties style:min-row-height="0.3388in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</style:style>
    <style:style style:name="T137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7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7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8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</style:style>
    <style:style style:name="T1383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</style:style>
    <style:style style:name="T138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389" style:family="table-row">
      <style:table-row-properties style:min-row-height="0.3388in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</style:style>
    <style:style style:name="T139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9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9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9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</style:style>
    <style:style style:name="T1401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/>
    </style:style>
    <style:style style:name="T140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407" style:family="table-row">
      <style:table-row-properties style:min-row-height="0.3388in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</style:style>
    <style:style style:name="T141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41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41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1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</style:style>
    <style:style style:name="T1419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</style:style>
    <style:style style:name="T142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425" style:family="table-row">
      <style:table-row-properties style:min-row-height="0.3388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3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3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3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/>
    </style:style>
    <style:style style:name="T1437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</style:style>
    <style:style style:name="T144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443" style:family="table-row">
      <style:table-row-properties style:min-row-height="0.3388in"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447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449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</style:style>
    <style:style style:name="T1454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</style:style>
    <style:style style:name="T1457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460" style:family="table-row">
      <style:table-row-properties style:min-row-height="0.3395in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</style:style>
    <style:style style:name="T1463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65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67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</style:style>
    <style:style style:name="T1472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</style:style>
    <style:style style:name="T1475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478" style:family="table-row">
      <style:table-row-properties style:min-row-height="0.3388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/>
    </style:style>
    <style:style style:name="T1481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83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85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</style:style>
    <style:style style:name="T1490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</style:style>
    <style:style style:name="T1493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496" style:family="table-row">
      <style:table-row-properties style:min-row-height="0.3388in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</style:style>
    <style:style style:name="T1499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501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503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</style:style>
    <style:style style:name="T1508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</style:style>
    <style:style style:name="T1511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514" style:family="table-row">
      <style:table-row-properties style:min-row-height="0.3388in"/>
    </style:style>
    <style:style style:name="TableCell15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</style:style>
    <style:style style:name="T1517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1519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1521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</style:style>
    <style:style style:name="T1526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</style:style>
    <style:style style:name="T1529" style:parent-style-name="Fuentedepárrafopredeter." style:family="text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532" style:family="table-row">
      <style:table-row-properties style:min-row-height="0.3388in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547" style:family="table-row">
      <style:table-row-properties style:min-row-height="0.3388in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-asian="Times New Roman" style:font-name-complex="Calibri" fo:color="#000000" fo:font-size="9.5pt" style:font-size-asian="9.5pt" style:font-size-complex="9.5pt" style:language-asian="es" style:country-asian="GT"/>
    </style:style>
    <style:style style:name="TableCell156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P1562" style:parent-style-name="Normal" style:family="paragraph">
      <style:paragraph-properties>
        <style:tab-stops>
          <style:tab-stop style:type="left" style:position="2.3229in"/>
        </style:tab-stops>
      </style:paragraph-properties>
    </style:style>
  </office:automatic-styles>
  <office:body>
    <office:text text:use-soft-page-breaks="true">
      <text:p text:style-name="P1"><text:s/></text:p>
      <text:p text:style-name="P14">RENGLÓN PRESUPUESTARIO 011 “PERSONAL PERMANENTE”</text:p>
      <text:p text:style-name="P15">FUNCIONARIO PÚBLICO</text:p>
      <text:p text:style-name="P16">NOTA: No se erogan recursos en concepto de pago de dietas ni viático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.</text:p>
          </table:table-cell>
          <table:table-cell table:style-name="TableCell34">
            <text:p text:style-name="P35">NOMBRES Y<text:s/><text:line-break/>APELLIDOS</text:p>
          </table:table-cell>
          <table:table-cell table:style-name="TableCell36">
            <text:p text:style-name="P37">PUESTO<text:s/><text:line-break/>NOMINAL</text:p>
          </table:table-cell>
          <table:table-cell table:style-name="TableCell38">
            <text:p text:style-name="P39">UBICACIÓN</text:p>
          </table:table-cell>
          <table:table-cell table:style-name="TableCell40">
            <text:p text:style-name="P41">SALARIO<text:s/><text:line-break/>BASE</text:p>
          </table:table-cell>
          <table:table-cell table:style-name="TableCell42">
            <text:p text:style-name="P43">BONO<text:s/><text:line-break/>PROFESIONAL</text:p>
          </table:table-cell>
          <table:table-cell table:style-name="TableCell44">
            <text:p text:style-name="P45">COMPLEMENTO<text:s/><text:line-break/>PERSONAL</text:p>
          </table:table-cell>
          <table:table-cell table:style-name="TableCell46">
            <text:p text:style-name="P47">BONO ESPECÍFICO<text:s/><text:line-break/>COMISIÓN</text:p>
          </table:table-cell>
          <table:table-cell table:style-name="TableCell48">
            <text:p text:style-name="P49">GASTOS DE<text:s/><text:line-break/>REPRESENTACION</text:p>
          </table:table-cell>
          <table:table-cell table:style-name="TableCell50">
            <text:p text:style-name="P51">BONO <text:s text:c="6"/>66-2000</text:p>
          </table:table-cell>
          <table:table-cell table:style-name="TableCell52">
            <text:p text:style-name="P53">SALARIO<text:line-break/>DEVENGADO</text:p>
          </table:table-cell>
          <table:table-cell table:style-name="TableCell54">
            <text:p text:style-name="P55">VIÁTICO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Enrique Cossich Mérida</text:p>
          </table:table-cell>
          <table:table-cell table:style-name="TableCell61">
            <text:p text:style-name="P62">Coordinador y Director Ejecutivo</text:p>
          </table:table-cell>
          <table:table-cell table:style-name="TableCell63">
            <text:p text:style-name="P64">Coordinación y Dirección Ejecutiva</text:p>
          </table:table-cell>
          <table:table-cell table:style-name="TableCell65">
            <text:p text:style-name="P66">17,500.00</text:p>
          </table:table-cell>
          <table:table-cell table:style-name="TableCell67">
            <text:p text:style-name="P68">375.00</text:p>
          </table:table-cell>
          <table:table-cell table:style-name="TableCell69">
            <text:p text:style-name="P70">6,000.00</text:p>
          </table:table-cell>
          <table:table-cell table:style-name="TableCell71">
            <text:p text:style-name="P72">6,000.00</text:p>
          </table:table-cell>
          <table:table-cell table:style-name="TableCell73">
            <text:p text:style-name="P74">12,000.00</text:p>
          </table:table-cell>
          <table:table-cell table:style-name="TableCell75">
            <text:p text:style-name="P76">250.00</text:p>
          </table:table-cell>
          <table:table-cell table:style-name="TableCell77">
            <text:p text:style-name="P78">42,125.00</text:p>
          </table:table-cell>
          <table:table-cell table:style-name="TableCell79">
            <text:p text:style-name="P80">-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RENGLÓN PRESUPUESTARIO 022 “PERSONAL POR CONTRATO”</text:p>
      <text:p text:style-name="P101">SERVIDORES PÚBLICOS</text:p>
      <text:p text:style-name="P102">NOTA: No se erogan recursos en concepto de pago de dietas ni viáticos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o.</text:p>
          </table:table-cell>
          <table:table-cell table:style-name="TableCell118">
            <text:p text:style-name="P119">NOMBRES Y APELLIDOS</text:p>
          </table:table-cell>
          <table:table-cell table:style-name="TableCell120">
            <text:p text:style-name="P121">CARGO O PUESTO</text:p>
          </table:table-cell>
          <table:table-cell table:style-name="TableCell122">
            <text:p text:style-name="P123">UBICACIÓN</text:p>
          </table:table-cell>
          <table:table-cell table:style-name="TableCell124">
            <text:p text:style-name="P125">SALARIO BASE</text:p>
          </table:table-cell>
          <table:table-cell table:style-name="TableCell126">
            <text:p text:style-name="P127">BONO<text:s/><text:line-break/>PROFESIONAL</text:p>
          </table:table-cell>
          <table:table-cell table:style-name="TableCell128">
            <text:p text:style-name="P129">BONO<text:s/><text:line-break/>66-2000</text:p>
          </table:table-cell>
          <table:table-cell table:style-name="TableCell130">
            <text:p text:style-name="P131">BONO ESPECÍFICO<text:s/><text:line-break/>COMISIÓN</text:p>
          </table:table-cell>
          <table:table-cell table:style-name="TableCell132">
            <text:p text:style-name="P133">SALARIO<text:line-break/>DEVENGADO</text:p>
          </table:table-cell>
          <table:table-cell table:style-name="TableCell134">
            <text:p text:style-name="P135">VIÁTICOS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Héctor Carmelo Durán Müller</text:p>
          </table:table-cell>
          <table:table-cell table:style-name="TableCell141">
            <text:p text:style-name="P142">Subdirector Ejecutivo V</text:p>
          </table:table-cell>
          <table:table-cell table:style-name="TableCell143">
            <text:p text:style-name="P144">Coordinación y Dirección Ejecutiva</text:p>
          </table:table-cell>
          <table:table-cell table:style-name="TableCell145">
            <text:p text:style-name="P146">25,000.00</text:p>
          </table:table-cell>
          <table:table-cell table:style-name="TableCell147">
            <text:p text:style-name="P148">375.00</text:p>
          </table:table-cell>
          <table:table-cell table:style-name="TableCell149">
            <text:p text:style-name="P150">250.0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25,625.00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Jaime Rafael Muñoz Flores<text:s/></text:p>
          </table:table-cell>
          <table:table-cell table:style-name="TableCell162">
            <text:p text:style-name="P163">Director Ejecutivo III</text:p>
          </table:table-cell>
          <table:table-cell table:style-name="TableCell164">
            <text:p text:style-name="P165">Dirección de Gobierno Abierto</text:p>
          </table:table-cell>
          <table:table-cell table:style-name="TableCell166">
            <text:p text:style-name="P167">18,000.00</text:p>
          </table:table-cell>
          <table:table-cell table:style-name="TableCell168">
            <text:p text:style-name="P169">375.00</text:p>
          </table:table-cell>
          <table:table-cell table:style-name="TableCell170">
            <text:p text:style-name="P171">250.00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8,625.00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Guillermo Castañeda Enríquez</text:p>
          </table:table-cell>
          <table:table-cell table:style-name="TableCell183">
            <text:p text:style-name="P184">Director Ejecutivo III</text:p>
          </table:table-cell>
          <table:table-cell table:style-name="TableCell185">
            <text:p text:style-name="P186">Dirección de Gobierno Electrónico</text:p>
          </table:table-cell>
          <table:table-cell table:style-name="TableCell187">
            <text:p text:style-name="P188">18,000.00</text:p>
          </table:table-cell>
          <table:table-cell table:style-name="TableCell189">
            <text:p text:style-name="P190">375.00</text:p>
          </table:table-cell>
          <table:table-cell table:style-name="TableCell191">
            <text:p text:style-name="P192">250.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8,625.00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Claudia Verónica Ordóñez Padilla de Alejos</text:p>
          </table:table-cell>
          <table:table-cell table:style-name="TableCell204">
            <text:p text:style-name="P205">Director Ejecutivo III</text:p>
          </table:table-cell>
          <table:table-cell table:style-name="TableCell206">
            <text:p text:style-name="P207">Dirección de Estándares y Proyectos</text:p>
          </table:table-cell>
          <table:table-cell table:style-name="TableCell208">
            <text:p text:style-name="P209">18,000.00</text:p>
          </table:table-cell>
          <table:table-cell table:style-name="TableCell210">
            <text:p text:style-name="P211">375.00</text:p>
          </table:table-cell>
          <table:table-cell table:style-name="TableCell212">
            <text:p text:style-name="P213">250.0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8,625.00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Cesiah Patricia Tubac Lizarraga de Gómez</text:p>
          </table:table-cell>
          <table:table-cell table:style-name="TableCell225">
            <text:p text:style-name="P226">Director Ejecutivo III</text:p>
          </table:table-cell>
          <table:table-cell table:style-name="TableCell227">
            <text:p text:style-name="P228">Dirección de Recursos Humanos</text:p>
          </table:table-cell>
          <table:table-cell table:style-name="TableCell229">
            <text:p text:style-name="P230">18,000.00</text:p>
          </table:table-cell>
          <table:table-cell table:style-name="TableCell231">
            <text:p text:style-name="P232">375.00</text:p>
          </table:table-cell>
          <table:table-cell table:style-name="TableCell233">
            <text:p text:style-name="P234">250.00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8,625.00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Jonathan Josué Campos Artavia</text:p>
          </table:table-cell>
          <table:table-cell table:style-name="TableCell246">
            <text:p text:style-name="P247">Director Ejecutivo III</text:p>
          </table:table-cell>
          <table:table-cell table:style-name="TableCell248">
            <text:p text:style-name="P249">Dirección de Simplificación de Trámites Administrativos</text:p>
          </table:table-cell>
          <table:table-cell table:style-name="TableCell250">
            <text:p text:style-name="P251">18,000.00</text:p>
          </table:table-cell>
          <table:table-cell table:style-name="TableCell252">
            <text:p text:style-name="P253">375.00</text:p>
          </table:table-cell>
          <table:table-cell table:style-name="TableCell254">
            <text:p text:style-name="P255">250.00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8,625.00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Aida Gabriela Morales Chámale</text:p>
          </table:table-cell>
          <table:table-cell table:style-name="TableCell267">
            <text:p text:style-name="P268">Director Ejecutivo III</text:p>
          </table:table-cell>
          <table:table-cell table:style-name="TableCell269">
            <text:p text:style-name="P270">Unidad de Asesoría Jurídica</text:p>
          </table:table-cell>
          <table:table-cell table:style-name="TableCell271">
            <text:p text:style-name="P272">18,000.00</text:p>
          </table:table-cell>
          <table:table-cell table:style-name="TableCell273">
            <text:p text:style-name="P274">375.00</text:p>
          </table:table-cell>
          <table:table-cell table:style-name="TableCell275">
            <text:p text:style-name="P276">250.0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8,625.00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René Umul Jacinto</text:p>
          </table:table-cell>
          <table:table-cell table:style-name="TableCell288">
            <text:p text:style-name="P289">Director Ejecutivo III</text:p>
          </table:table-cell>
          <table:table-cell table:style-name="TableCell290">
            <text:p text:style-name="P291">Unidad de Auditoría Interna</text:p>
          </table:table-cell>
          <table:table-cell table:style-name="TableCell292">
            <text:p text:style-name="P293">18,000.00</text:p>
          </table:table-cell>
          <table:table-cell table:style-name="TableCell294">
            <text:p text:style-name="P295">375.00</text:p>
          </table:table-cell>
          <table:table-cell table:style-name="TableCell296">
            <text:p text:style-name="P297">250.00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8,625.00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Andrea Janina Girón Garzaro</text:p>
          </table:table-cell>
          <table:table-cell table:style-name="TableCell309">
            <text:p text:style-name="P310">Director Ejecutivo III</text:p>
          </table:table-cell>
          <table:table-cell table:style-name="TableCell311">
            <text:p text:style-name="P312">Unidad de Comunicación Social</text:p>
          </table:table-cell>
          <table:table-cell table:style-name="TableCell313">
            <text:p text:style-name="P314">18,000.00</text:p>
          </table:table-cell>
          <table:table-cell table:style-name="TableCell315">
            <text:p text:style-name="P316">375.00</text:p>
          </table:table-cell>
          <table:table-cell table:style-name="TableCell317">
            <text:p text:style-name="P318">250.00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18,625.00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Ovidio Antonio Cabrera Gómez</text:p>
          </table:table-cell>
          <table:table-cell table:style-name="TableCell330">
            <text:p text:style-name="P331">Director Ejecutivo III</text:p>
          </table:table-cell>
          <table:table-cell table:style-name="TableCell332">
            <text:p text:style-name="P333">Dirección Administrativa Financiera</text:p>
          </table:table-cell>
          <table:table-cell table:style-name="TableCell334">
            <text:p text:style-name="P335">18,000.00</text:p>
          </table:table-cell>
          <table:table-cell table:style-name="TableCell336">
            <text:p text:style-name="P337">375.00</text:p>
          </table:table-cell>
          <table:table-cell table:style-name="TableCell338">
            <text:p text:style-name="P339">250.00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18,625.00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Edwin Portillo Portillo</text:p>
          </table:table-cell>
          <table:table-cell table:style-name="TableCell351">
            <text:p text:style-name="P352">Director Ejecutivo III</text:p>
          </table:table-cell>
          <table:table-cell table:style-name="TableCell353">
            <text:p text:style-name="P354">Unidad de Planificación</text:p>
          </table:table-cell>
          <table:table-cell table:style-name="TableCell355">
            <text:p text:style-name="P356"><text:span text:style-name="T357">18,000.00</text:span></text:p>
          </table:table-cell>
          <table:table-cell table:style-name="TableCell358">
            <text:p text:style-name="P359"><text:span text:style-name="T360">375.00</text:span></text:p>
          </table:table-cell>
          <table:table-cell table:style-name="TableCell361">
            <text:p text:style-name="P362"><text:span text:style-name="T363">250.00</text:span>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8,625.00</text:p>
          </table:table-cell>
          <table:table-cell table:style-name="TableCell368">
            <text:p text:style-name="P369">-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soft-page-break/>
      <text:p text:style-name="P375">RENGLÓN PRESUPUESTARIO 021 “PERSONAL SUPERNUMERARIO”</text:p>
      <text:p text:style-name="P376">SERVIDORES PÚBLICOS</text:p>
      <text:p text:style-name="P377">NOTA: No se erogan recursos en concepto de pago de dietas ni viáticos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No.</text:p>
          </table:table-cell>
          <table:table-cell table:style-name="TableCell395" table:number-rows-spanned="2">
            <text:p text:style-name="P396">NOMBRES Y APELLIDOS</text:p>
          </table:table-cell>
          <table:table-cell table:style-name="TableCell397" table:number-rows-spanned="2">
            <text:p text:style-name="P398">CARGO O PUESTO</text:p>
          </table:table-cell>
          <table:table-cell table:style-name="TableCell399" table:number-rows-spanned="2">
            <text:p text:style-name="P400">UBICACIÓN</text:p>
          </table:table-cell>
          <table:table-cell table:style-name="TableCell401" table:number-rows-spanned="2">
            <text:p text:style-name="P402">SALARIO BASE</text:p>
          </table:table-cell>
          <table:table-cell table:style-name="TableCell403">
            <text:p text:style-name="P404">BONO</text:p>
          </table:table-cell>
          <table:table-cell table:style-name="TableCell405">
            <text:p text:style-name="P406">BONO</text:p>
          </table:table-cell>
          <table:table-cell table:style-name="TableCell407">
            <text:p text:style-name="P408">BONO ESPECÍFICO</text:p>
          </table:table-cell>
          <table:table-cell table:style-name="TableCell409">
            <text:p text:style-name="P410">SALARIO</text:p>
          </table:table-cell>
          <table:table-cell table:style-name="TableCell411" table:number-rows-spanned="2">
            <text:p text:style-name="P412">VIÁTICO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PROFESIONAL</text:p>
          </table:table-cell>
          <table:table-cell table:style-name="TableCell425">
            <text:p text:style-name="P426">66-2000</text:p>
          </table:table-cell>
          <table:table-cell table:style-name="TableCell427">
            <text:p text:style-name="P428">COMISIÓN</text:p>
          </table:table-cell>
          <table:table-cell table:style-name="TableCell429">
            <text:p text:style-name="P430">DEVENGADO</text:p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1</text:p>
          </table:table-cell>
          <table:table-cell table:style-name="TableCell439" table:number-rows-spanned="2">
            <text:p text:style-name="P440">Dorly Sherí García Bachez</text:p>
          </table:table-cell>
          <table:table-cell table:style-name="TableCell441" table:number-rows-spanned="2">
            <text:p text:style-name="P442"><text:span text:style-name="T443">Jefe Administrativo</text:span></text:p>
          </table:table-cell>
          <table:table-cell table:style-name="TableCell444" table:number-rows-spanned="2">
            <text:p text:style-name="P445">Dirección Administrativa Financiera</text:p>
          </table:table-cell>
          <table:table-cell table:style-name="TableCell446" table:number-rows-spanned="2">
            <text:p text:style-name="P447">10,500.00</text:p>
          </table:table-cell>
          <table:table-cell table:style-name="TableCell448" table:number-rows-spanned="2">
            <text:p text:style-name="P449">375.00</text:p>
          </table:table-cell>
          <table:table-cell table:style-name="TableCell450" table:number-rows-spanned="2">
            <text:p text:style-name="P451">250.00</text:p>
          </table:table-cell>
          <table:table-cell table:style-name="TableCell452" table:number-rows-spanned="2">
            <text:p text:style-name="P453">2,500.00</text:p>
          </table:table-cell>
          <table:table-cell table:style-name="TableCell454" table:number-rows-spanned="2">
            <text:p text:style-name="P455">13,625.00</text:p>
          </table:table-cell>
          <table:table-cell table:style-name="TableCell456" table:number-rows-spanned="2">
            <text:p text:style-name="P457">-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rows-spanned="2">
            <text:p text:style-name="P475">2</text:p>
          </table:table-cell>
          <table:table-cell table:style-name="TableCell476" table:number-rows-spanned="2">
            <text:p text:style-name="P477">Henry Gilberto Pérez Guzmán</text:p>
          </table:table-cell>
          <table:table-cell table:style-name="TableCell478" table:number-rows-spanned="2">
            <text:p text:style-name="P479">Profesional de Almacén<text:s/></text:p>
          </table:table-cell>
          <table:table-cell table:style-name="TableCell480" table:number-rows-spanned="2">
            <text:p text:style-name="P481">Dirección Administrativa Financiera</text:p>
          </table:table-cell>
          <table:table-cell table:style-name="TableCell482" table:number-rows-spanned="2">
            <text:p text:style-name="P483">8,000.00</text:p>
          </table:table-cell>
          <table:table-cell table:style-name="TableCell484" table:number-rows-spanned="2">
            <text:p text:style-name="P485">375.00</text:p>
          </table:table-cell>
          <table:table-cell table:style-name="TableCell486" table:number-rows-spanned="2">
            <text:p text:style-name="P487">250.00</text:p>
          </table:table-cell>
          <table:table-cell table:style-name="TableCell488" table:number-rows-spanned="2">
            <text:p text:style-name="P489">2,000.00</text:p>
          </table:table-cell>
          <table:table-cell table:style-name="TableCell490" table:number-rows-spanned="2">
            <text:p text:style-name="P491">10,625.00</text:p>
          </table:table-cell>
          <table:table-cell table:style-name="TableCell492" table:number-rows-spanned="2">
            <text:p text:style-name="P493">-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>María Teresa Calí Acuta de Tesagüic<text:s/></text:p>
          </table:table-cell>
          <table:table-cell table:style-name="TableCell514">
            <text:p text:style-name="P515"><text:span text:style-name="T516">Profesional de Contabilidad</text:span></text:p>
          </table:table-cell>
          <table:table-cell table:style-name="TableCell517">
            <text:p text:style-name="P518">Dirección Administrativa Financiera</text:p>
          </table:table-cell>
          <table:table-cell table:style-name="TableCell519">
            <text:p text:style-name="P520">8,000.00</text:p>
          </table:table-cell>
          <table:table-cell table:style-name="TableCell521">
            <text:p text:style-name="P522">375.00</text:p>
          </table:table-cell>
          <table:table-cell table:style-name="TableCell523">
            <text:p text:style-name="P524">250.00</text:p>
          </table:table-cell>
          <table:table-cell table:style-name="TableCell525">
            <text:p text:style-name="P526">2,000.00</text:p>
          </table:table-cell>
          <table:table-cell table:style-name="TableCell527">
            <text:p text:style-name="P528">10,625.00</text:p>
          </table:table-cell>
          <table:table-cell table:style-name="TableCell529">
            <text:p text:style-name="P530">-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Edwin Giovanni Davila Castro</text:p>
          </table:table-cell>
          <table:table-cell table:style-name="TableCell538">
            <text:p text:style-name="P539"><text:span text:style-name="T540">Profesional de Inventarios</text:span></text:p>
          </table:table-cell>
          <table:table-cell table:style-name="TableCell541">
            <text:p text:style-name="P542">Dirección Administrativa Financiera</text:p>
          </table:table-cell>
          <table:table-cell table:style-name="TableCell543">
            <text:p text:style-name="P544">8,000.00</text:p>
          </table:table-cell>
          <table:table-cell table:style-name="TableCell545">
            <text:p text:style-name="P546">375.00</text:p>
          </table:table-cell>
          <table:table-cell table:style-name="TableCell547">
            <text:p text:style-name="P548">250.00</text:p>
          </table:table-cell>
          <table:table-cell table:style-name="TableCell549">
            <text:p text:style-name="P550">2,000.00</text:p>
          </table:table-cell>
          <table:table-cell table:style-name="TableCell551">
            <text:p text:style-name="P552">10,625.00</text:p>
          </table:table-cell>
          <table:table-cell table:style-name="TableCell553">
            <text:p text:style-name="P554">-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>
            <text:p text:style-name="P561">Bryan Israel Girón Avila</text:p>
          </table:table-cell>
          <table:table-cell table:style-name="TableCell562">
            <text:p text:style-name="P563">Profesional de Presupuesto</text:p>
          </table:table-cell>
          <table:table-cell table:style-name="TableCell564">
            <text:p text:style-name="P565">Dirección Administrativa Financiera</text:p>
          </table:table-cell>
          <table:table-cell table:style-name="TableCell566">
            <text:p text:style-name="P567">8,000.00</text:p>
          </table:table-cell>
          <table:table-cell table:style-name="TableCell568">
            <text:p text:style-name="P569">375.00</text:p>
          </table:table-cell>
          <table:table-cell table:style-name="TableCell570">
            <text:p text:style-name="P571">250.00</text:p>
          </table:table-cell>
          <table:table-cell table:style-name="TableCell572">
            <text:p text:style-name="P573">2,000.00</text:p>
          </table:table-cell>
          <table:table-cell table:style-name="TableCell574">
            <text:p text:style-name="P575">10,625.00</text:p>
          </table:table-cell>
          <table:table-cell table:style-name="TableCell576">
            <text:p text:style-name="P577">-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6</text:p>
          </table:table-cell>
          <table:table-cell table:style-name="TableCell583">
            <text:p text:style-name="P584">Remberto López Catalán</text:p>
          </table:table-cell>
          <table:table-cell table:style-name="TableCell585">
            <text:p text:style-name="P586">Profesional de Tesorería</text:p>
          </table:table-cell>
          <table:table-cell table:style-name="TableCell587">
            <text:p text:style-name="P588">Dirección Administrativa Financiera</text:p>
          </table:table-cell>
          <table:table-cell table:style-name="TableCell589">
            <text:p text:style-name="P590">8,000.00</text:p>
          </table:table-cell>
          <table:table-cell table:style-name="TableCell591">
            <text:p text:style-name="P592">375.00</text:p>
          </table:table-cell>
          <table:table-cell table:style-name="TableCell593">
            <text:p text:style-name="P594">250.00</text:p>
          </table:table-cell>
          <table:table-cell table:style-name="TableCell595">
            <text:p text:style-name="P596">2,000.00</text:p>
          </table:table-cell>
          <table:table-cell table:style-name="TableCell597">
            <text:p text:style-name="P598">10,625.00</text:p>
          </table:table-cell>
          <table:table-cell table:style-name="TableCell599">
            <text:p text:style-name="P600">-</text:p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7</text:p>
          </table:table-cell>
          <table:table-cell table:style-name="TableCell606">
            <text:p text:style-name="P607">Noemy Teresa Lux Zambrano</text:p>
          </table:table-cell>
          <table:table-cell table:style-name="TableCell608">
            <text:p text:style-name="P609">Técnico<text:s/></text:p>
            <text:p text:style-name="P610">de Compras</text:p>
          </table:table-cell>
          <table:table-cell table:style-name="TableCell611">
            <text:p text:style-name="P612">Dirección Administrativa Financiera</text:p>
          </table:table-cell>
          <table:table-cell table:style-name="TableCell613">
            <text:p text:style-name="P614">6,000.00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250.00</text:p>
          </table:table-cell>
          <table:table-cell table:style-name="TableCell619">
            <text:p text:style-name="P620">1,000.00</text:p>
          </table:table-cell>
          <table:table-cell table:style-name="TableCell621">
            <text:p text:style-name="P622">7,250.00</text:p>
          </table:table-cell>
          <table:table-cell table:style-name="TableCell623">
            <text:p text:style-name="P624">-</text:p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>
            <text:p text:style-name="P631">José Ramiro Balcárcel Palencia<text:s/></text:p>
          </table:table-cell>
          <table:table-cell table:style-name="TableCell632">
            <text:p text:style-name="P633">Auxiliar de Archivo</text:p>
          </table:table-cell>
          <table:table-cell table:style-name="TableCell634">
            <text:p text:style-name="P635">Dirección Administrativa Financiera</text:p>
          </table:table-cell>
          <table:table-cell table:style-name="TableCell636">
            <text:p text:style-name="P637">5.000.00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250.00</text:p>
          </table:table-cell>
          <table:table-cell table:style-name="TableCell642">
            <text:p text:style-name="P643">1,000.00</text:p>
          </table:table-cell>
          <table:table-cell table:style-name="TableCell644">
            <text:p text:style-name="P645">6,250.00</text:p>
          </table:table-cell>
          <table:table-cell table:style-name="TableCell646">
            <text:p text:style-name="P647">-</text:p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rows-spanned="2">
            <text:p text:style-name="P653"/>
            <text:p text:style-name="P654">9</text:p>
          </table:table-cell>
          <table:table-cell table:style-name="TableCell655" table:number-rows-spanned="2">
            <text:p text:style-name="P656">Carlos Rubén Torres Rodríguez</text:p>
          </table:table-cell>
          <table:table-cell table:style-name="TableCell657" table:number-rows-spanned="2">
            <text:p text:style-name="P658"><text:span text:style-name="T659">Profesional de Gestión de Personal y Nóminas</text:span></text:p>
          </table:table-cell>
          <table:table-cell table:style-name="TableCell660" table:number-rows-spanned="2">
            <text:p text:style-name="P661">Dirección de Recursos Humanos</text:p>
          </table:table-cell>
          <table:table-cell table:style-name="TableCell662" table:number-rows-spanned="2">
            <text:p text:style-name="P663">8,000.00</text:p>
          </table:table-cell>
          <table:table-cell table:style-name="TableCell664" table:number-rows-spanned="2">
            <text:p text:style-name="P665">375.00</text:p>
          </table:table-cell>
          <table:table-cell table:style-name="TableCell666" table:number-rows-spanned="2">
            <text:p text:style-name="P667">250.00</text:p>
          </table:table-cell>
          <table:table-cell table:style-name="TableCell668" table:number-rows-spanned="2">
            <text:p text:style-name="P669">2,000.00</text:p>
          </table:table-cell>
          <table:table-cell table:style-name="TableCell670" table:number-rows-spanned="2">
            <text:p text:style-name="P671">10,625.00</text:p>
          </table:table-cell>
          <table:table-cell table:style-name="TableCell672" table:number-rows-spanned="2">
            <text:p text:style-name="P673">-</text:p>
            <text:p text:style-name="P674"/>
            <text:p text:style-name="P675"/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rows-spanned="2">
            <text:p text:style-name="P694">10</text:p>
          </table:table-cell>
          <table:table-cell table:style-name="TableCell695" table:number-rows-spanned="2">
            <text:p text:style-name="P696">Russia Pamela Betzabe Sandoval Polanco</text:p>
          </table:table-cell>
          <table:table-cell table:style-name="TableCell697" table:number-rows-spanned="2">
            <text:p text:style-name="P698"><text:span text:style-name="T699">Profesional Administrativo de Gobierno Electrónico</text:span></text:p>
          </table:table-cell>
          <table:table-cell table:style-name="TableCell700" table:number-rows-spanned="2">
            <text:p text:style-name="P701">Dirección de Gobierno Electrónico</text:p>
          </table:table-cell>
          <table:table-cell table:style-name="TableCell702" table:number-rows-spanned="2">
            <text:p text:style-name="P703">8,000.00</text:p>
          </table:table-cell>
          <table:table-cell table:style-name="TableCell704" table:number-rows-spanned="2">
            <text:p text:style-name="P705">375.00</text:p>
          </table:table-cell>
          <table:table-cell table:style-name="TableCell706" table:number-rows-spanned="2">
            <text:p text:style-name="P707">250.00</text:p>
          </table:table-cell>
          <table:table-cell table:style-name="TableCell708" table:number-rows-spanned="2">
            <text:p text:style-name="P709">2,000.00</text:p>
          </table:table-cell>
          <table:table-cell table:style-name="TableCell710" table:number-rows-spanned="2">
            <text:p text:style-name="P711">10,625.00</text:p>
          </table:table-cell>
          <table:table-cell table:style-name="TableCell712" table:number-rows-spanned="2">
            <text:p text:style-name="P713">-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/>
          </table:table-cell>
          <table:covered-table-cell/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No.</text:p>
          </table:table-cell>
          <table:table-cell table:style-name="TableCell744">
            <text:p text:style-name="P745">NOMBRES Y APELLIDOS</text:p>
          </table:table-cell>
          <table:table-cell table:style-name="TableCell746">
            <text:p text:style-name="P747">CARGO O PUESTO</text:p>
          </table:table-cell>
          <table:table-cell table:style-name="TableCell748">
            <text:p text:style-name="P749">UBICACIÓN</text:p>
          </table:table-cell>
          <table:table-cell table:style-name="TableCell750">
            <text:p text:style-name="P751">SALARIO BASE</text:p>
          </table:table-cell>
          <table:table-cell table:style-name="TableCell752">
            <text:p text:style-name="P753">BONO<text:s/><text:line-break/>PROFESIONAL</text:p>
          </table:table-cell>
          <table:table-cell table:style-name="TableCell754">
            <text:p text:style-name="P755">BONO<text:s/><text:line-break/>66-2000</text:p>
          </table:table-cell>
          <table:table-cell table:style-name="TableCell756">
            <text:p text:style-name="P757">BONO ESPECÍFICO<text:s/><text:line-break/>COMISIÓN</text:p>
          </table:table-cell>
          <table:table-cell table:style-name="TableCell758">
            <text:p text:style-name="P759">SALARIO<text:line-break/>DEVENGADO</text:p>
          </table:table-cell>
          <table:table-cell table:style-name="TableCell760">
            <text:p text:style-name="P761">VIÁTICOS</text:p>
          </table:table-cell>
        </table:table-row>
        <table:table-row table:style-name="TableRow762">
          <table:table-cell table:style-name="TableCell763">
            <text:p text:style-name="P764"><text:span text:style-name="T765">11</text:span></text:p>
          </table:table-cell>
          <table:table-cell table:style-name="TableCell766">
            <text:p text:style-name="Normal"><text:span text:style-name="T767">Sandra Janet Rosales Rivas<text:s/></text:span></text:p>
          </table:table-cell>
          <table:table-cell table:style-name="TableCell768">
            <text:p text:style-name="P769"><text:span text:style-name="T770">Profesional de Diseño Gráfico</text:span></text:p>
          </table:table-cell>
          <table:table-cell table:style-name="TableCell771">
            <text:p text:style-name="Normal"><text:span text:style-name="T772">Unidad de Comunicación Social</text:span></text:p>
          </table:table-cell>
          <table:table-cell table:style-name="TableCell773">
            <text:p text:style-name="P774"><text:span text:style-name="T775">8,000.00</text:span></text:p>
          </table:table-cell>
          <table:table-cell table:style-name="TableCell776">
            <text:p text:style-name="P777"><text:span text:style-name="T778">375</text:span><text:span text:style-name="T779">.00</text:span></text:p>
          </table:table-cell>
          <table:table-cell table:style-name="TableCell780">
            <text:p text:style-name="P781"><text:span text:style-name="T782">250</text:span><text:span text:style-name="T783">.00</text:span></text:p>
          </table:table-cell>
          <table:table-cell table:style-name="TableCell784">
            <text:p text:style-name="P785"><text:span text:style-name="T786">2,000.00</text:span></text:p>
          </table:table-cell>
          <table:table-cell table:style-name="TableCell787">
            <text:p text:style-name="P788"><text:span text:style-name="T789">10,625.00</text:span></text:p>
          </table:table-cell>
          <table:table-cell table:style-name="TableCell790">
            <text:p text:style-name="P791"><text:span text:style-name="T792">-</text:span></text:p>
          </table:table-cell>
        </table:table-row>
        <table:table-row table:style-name="TableRow793">
          <table:table-cell table:style-name="TableCell794">
            <text:p text:style-name="P795"><text:span text:style-name="T796">12</text:span></text:p>
          </table:table-cell>
          <table:table-cell table:style-name="TableCell797">
            <text:p text:style-name="Normal"><text:span text:style-name="T798">Karla Alejandra Chavajay Aguirre<text:s/></text:span></text:p>
          </table:table-cell>
          <table:table-cell table:style-name="TableCell799">
            <text:p text:style-name="P800"><text:span text:style-name="T801">Profesional de Información Pública</text:span></text:p>
          </table:table-cell>
          <table:table-cell table:style-name="TableCell802">
            <text:p text:style-name="Normal"><text:span text:style-name="T803">Unidad de Comunicación Social</text:span></text:p>
          </table:table-cell>
          <table:table-cell table:style-name="TableCell804">
            <text:p text:style-name="P805"><text:span text:style-name="T806">8,000.00</text:span></text:p>
          </table:table-cell>
          <table:table-cell table:style-name="TableCell807">
            <text:p text:style-name="P808"><text:span text:style-name="T809">375</text:span><text:span text:style-name="T810">.00</text:span></text:p>
          </table:table-cell>
          <table:table-cell table:style-name="TableCell811">
            <text:p text:style-name="P812"><text:span text:style-name="T813">250</text:span><text:span text:style-name="T814">.00</text:span></text:p>
          </table:table-cell>
          <table:table-cell table:style-name="TableCell815">
            <text:p text:style-name="P816"><text:span text:style-name="T817">2,000.00</text:span></text:p>
          </table:table-cell>
          <table:table-cell table:style-name="TableCell818">
            <text:p text:style-name="P819"><text:span text:style-name="T820">10,625.00</text:span></text:p>
          </table:table-cell>
          <table:table-cell table:style-name="TableCell821">
            <text:p text:style-name="P822"><text:span text:style-name="T823">-</text:span></text:p>
          </table:table-cell>
        </table:table-row>
        <table:table-row table:style-name="TableRow824">
          <table:table-cell table:style-name="TableCell825">
            <text:p text:style-name="P826"><text:span text:style-name="T827">13</text:span></text:p>
          </table:table-cell>
          <table:table-cell table:style-name="TableCell828">
            <text:p text:style-name="Normal"><text:span text:style-name="T829">Mynor Alfredo Puluc Patzán</text:span></text:p>
          </table:table-cell>
          <table:table-cell table:style-name="TableCell830">
            <text:p text:style-name="P831"><text:span text:style-name="T832">Jefe Financiero</text:span></text:p>
          </table:table-cell>
          <table:table-cell table:style-name="TableCell833">
            <text:p text:style-name="Normal"><text:span text:style-name="T834">Dirección Administrativa Financiera</text:span></text:p>
          </table:table-cell>
          <table:table-cell table:style-name="TableCell835">
            <text:p text:style-name="P836"><text:span text:style-name="T837">9,800.00</text:span></text:p>
          </table:table-cell>
          <table:table-cell table:style-name="TableCell838">
            <text:p text:style-name="P839"><text:span text:style-name="T840">350</text:span><text:span text:style-name="T841">.00</text:span></text:p>
          </table:table-cell>
          <table:table-cell table:style-name="TableCell842">
            <text:p text:style-name="P843"><text:span text:style-name="T844">233.33</text:span></text:p>
          </table:table-cell>
          <table:table-cell table:style-name="TableCell845">
            <text:p text:style-name="P846"><text:span text:style-name="T847">2,333.33</text:span></text:p>
          </table:table-cell>
          <table:table-cell table:style-name="TableCell848">
            <text:p text:style-name="P849"><text:span text:style-name="T850">(03-30 nov) 12,716.66</text:span></text:p>
          </table:table-cell>
          <table:table-cell table:style-name="TableCell851">
            <text:p text:style-name="P852">-</text:p>
          </table:table-cell>
        </table:table-row>
      </table:table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soft-page-break/>
      <text:p text:style-name="P871">LISTADO DE ASESORES RENGLÓN 029</text:p>
      <text:p text:style-name="P872">NOTA: No se erogan recursos en concepto de reconocimiento de gastos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P884"><text:bookmark-start text:name="RANGE!B2"/><text:bookmark-start text:name="_Hlk89158081"/>No.<text:s/><text:bookmark-end text:name="RANGE!B2"/></text:p>
          </table:table-cell>
          <table:table-cell table:style-name="TableCell885" table:number-rows-spanned="2">
            <text:p text:style-name="P886">NOMBRES Y APELLIDOS</text:p>
          </table:table-cell>
          <table:table-cell table:style-name="TableCell887" table:number-rows-spanned="2">
            <text:p text:style-name="P888">TIPO DE SERVICIOS</text:p>
          </table:table-cell>
          <table:table-cell table:style-name="TableCell889" table:number-rows-spanned="2">
            <text:p text:style-name="P890">UBICACIÓN</text:p>
          </table:table-cell>
          <table:table-cell table:style-name="TableCell891" table:number-rows-spanned="2">
            <text:p text:style-name="P892">HONORARIOS PAGADOS</text:p>
          </table:table-cell>
          <table:table-cell table:style-name="TableCell893" table:number-rows-spanned="2">
            <text:p text:style-name="P894">RECONOCIMIENTO<text:line-break/><text:s/>DE GASTOS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Sulma Dinora Rodas Gonzalez</text:p>
          </table:table-cell>
          <table:table-cell table:style-name="TableCell911">
            <text:p text:style-name="P912">Profesionales</text:p>
          </table:table-cell>
          <table:table-cell table:style-name="TableCell913">
            <text:p text:style-name="P914">Coordinación y Dirección Ejecutiva</text:p>
          </table:table-cell>
          <table:table-cell table:style-name="TableCell915">
            <text:p text:style-name="P916">22,500.00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Jorge Emilio López Chávez</text:p>
          </table:table-cell>
          <table:table-cell table:style-name="TableCell926">
            <text:p text:style-name="P927">Profesionales</text:p>
          </table:table-cell>
          <table:table-cell table:style-name="TableCell928">
            <text:p text:style-name="P929">Coordinación y Dirección Ejecutiva</text:p>
          </table:table-cell>
          <table:table-cell table:style-name="TableCell930">
            <text:p text:style-name="P931">22,500.00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</text:p>
          </table:table-cell>
          <table:table-cell table:style-name="TableCell939">
            <text:p text:style-name="P940">Helen Xiomara Martínez Acevedo</text:p>
          </table:table-cell>
          <table:table-cell table:style-name="TableCell941">
            <text:p text:style-name="P942">Profesionales</text:p>
          </table:table-cell>
          <table:table-cell table:style-name="TableCell943">
            <text:p text:style-name="P944">Coordinación y Dirección Ejecutiva</text:p>
          </table:table-cell>
          <table:table-cell table:style-name="TableCell945">
            <text:p text:style-name="P946">12,500.00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</text:p>
          </table:table-cell>
          <table:table-cell table:style-name="TableCell954">
            <text:p text:style-name="P955">Islia Veralis León Cáceres</text:p>
          </table:table-cell>
          <table:table-cell table:style-name="TableCell956">
            <text:p text:style-name="P957">Técnicos</text:p>
          </table:table-cell>
          <table:table-cell table:style-name="TableCell958">
            <text:p text:style-name="P959">Coordinación y Dirección Ejecutiva</text:p>
          </table:table-cell>
          <table:table-cell table:style-name="TableCell960">
            <text:p text:style-name="P961">10,000.00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</text:p>
          </table:table-cell>
          <table:table-cell table:style-name="TableCell969">
            <text:p text:style-name="P970">María Fernanda Oliva Lemus</text:p>
          </table:table-cell>
          <table:table-cell table:style-name="TableCell971">
            <text:p text:style-name="P972">Profesionales</text:p>
          </table:table-cell>
          <table:table-cell table:style-name="TableCell973">
            <text:p text:style-name="P974">Unidad de Asesoría Jurídica</text:p>
          </table:table-cell>
          <table:table-cell table:style-name="TableCell975">
            <text:p text:style-name="P976">12,500.00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6</text:p>
          </table:table-cell>
          <table:table-cell table:style-name="TableCell984">
            <text:p text:style-name="P985">Ramiro Eduardo Girón Herrera</text:p>
          </table:table-cell>
          <table:table-cell table:style-name="TableCell986">
            <text:p text:style-name="P987">Profesionales</text:p>
          </table:table-cell>
          <table:table-cell table:style-name="TableCell988">
            <text:p text:style-name="P989">Unidad de Asesoría Jurídica</text:p>
          </table:table-cell>
          <table:table-cell table:style-name="TableCell990">
            <text:p text:style-name="P991">12,500.00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bookmark-end text:name="_Hlk89158081"/>7</text:p>
          </table:table-cell>
          <table:table-cell table:style-name="TableCell999">
            <text:p text:style-name="P1000">Karla Gabriela Escobar Valle</text:p>
          </table:table-cell>
          <table:table-cell table:style-name="TableCell1001">
            <text:p text:style-name="P1002">Técnicos</text:p>
          </table:table-cell>
          <table:table-cell table:style-name="TableCell1003">
            <text:p text:style-name="P1004">Unidad de Planificación</text:p>
          </table:table-cell>
          <table:table-cell table:style-name="TableCell1005">
            <text:p text:style-name="P1006">7,000.00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8</text:p>
          </table:table-cell>
          <table:table-cell table:style-name="TableCell1014">
            <text:p text:style-name="P1015">José Antonio de la Cerda Littow</text:p>
          </table:table-cell>
          <table:table-cell table:style-name="TableCell1016">
            <text:p text:style-name="P1017">Técnicos</text:p>
          </table:table-cell>
          <table:table-cell table:style-name="TableCell1018">
            <text:p text:style-name="P1019">Unidad de Auditoría Interna</text:p>
          </table:table-cell>
          <table:table-cell table:style-name="TableCell1020">
            <text:p text:style-name="P1021">7,000.00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9</text:p>
          </table:table-cell>
          <table:table-cell table:style-name="TableCell1029">
            <text:p text:style-name="P1030">Leonila Bernabela Aragón Castañón de Meoño</text:p>
          </table:table-cell>
          <table:table-cell table:style-name="TableCell1031">
            <text:p text:style-name="P1032">Técnicos</text:p>
          </table:table-cell>
          <table:table-cell table:style-name="TableCell1033">
            <text:p text:style-name="P1034">Dirección de Gobierno Abierto</text:p>
          </table:table-cell>
          <table:table-cell table:style-name="TableCell1035">
            <text:p text:style-name="P1036">10,000.00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0</text:p>
          </table:table-cell>
          <table:table-cell table:style-name="TableCell1044">
            <text:p text:style-name="P1045">Josué David Sierra Reinoso</text:p>
          </table:table-cell>
          <table:table-cell table:style-name="TableCell1046">
            <text:p text:style-name="P1047">Técnicos</text:p>
          </table:table-cell>
          <table:table-cell table:style-name="TableCell1048">
            <text:p text:style-name="P1049">Dirección de Gobierno Abierto</text:p>
          </table:table-cell>
          <table:table-cell table:style-name="TableCell1050">
            <text:p text:style-name="P1051">10,000.00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1</text:p>
          </table:table-cell>
          <table:table-cell table:style-name="TableCell1059">
            <text:p text:style-name="P1060">Ammi Abigaíl Elizabeth Rodríguez González</text:p>
          </table:table-cell>
          <table:table-cell table:style-name="TableCell1061">
            <text:p text:style-name="P1062">Técnicos</text:p>
          </table:table-cell>
          <table:table-cell table:style-name="TableCell1063">
            <text:p text:style-name="P1064">Dirección de Gobierno Abierto</text:p>
          </table:table-cell>
          <table:table-cell table:style-name="TableCell1065">
            <text:p text:style-name="P1066">6,000.00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>Linda Susana Sandoval López</text:p>
          </table:table-cell>
          <table:table-cell table:style-name="TableCell1076">
            <text:p text:style-name="P1077">Técnicos</text:p>
          </table:table-cell>
          <table:table-cell table:style-name="TableCell1078">
            <text:p text:style-name="P1079">Dirección de Recursos Humanos</text:p>
          </table:table-cell>
          <table:table-cell table:style-name="TableCell1080">
            <text:p text:style-name="P1081">10,000.00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/>
          </table:table-cell>
        </table:table-row>
      </table:table>
      <text:p text:style-name="P1086"/>
      <text:p text:style-name="P1087">LISTADO DE ASESORES RENGLÓN 029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No.<text:s/></text:p>
          </table:table-cell>
          <table:table-cell table:style-name="TableCell1100" table:number-rows-spanned="2">
            <text:p text:style-name="P1101">NOMBRES Y APELLIDOS</text:p>
          </table:table-cell>
          <table:table-cell table:style-name="TableCell1102" table:number-rows-spanned="2">
            <text:p text:style-name="P1103">TIPO DE SERVICIOS</text:p>
          </table:table-cell>
          <table:table-cell table:style-name="TableCell1104" table:number-rows-spanned="2">
            <text:p text:style-name="P1105">UBICACIÓN</text:p>
          </table:table-cell>
          <table:table-cell table:style-name="TableCell1106" table:number-rows-spanned="2">
            <text:p text:style-name="P1107">HONORARIOS PAGADOS</text:p>
          </table:table-cell>
          <table:table-cell table:style-name="TableCell1108" table:number-rows-spanned="2">
            <text:p text:style-name="P1109">RECONOCIMIENTO<text:line-break/><text:s/>DE GASTOS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13</text:span></text:p>
          </table:table-cell>
          <table:table-cell table:style-name="TableCell1125">
            <text:p text:style-name="Normal"><text:span text:style-name="T1126">Diego Izaguirre Alconero</text:span></text:p>
          </table:table-cell>
          <table:table-cell table:style-name="TableCell1127">
            <text:p text:style-name="Normal"><text:span text:style-name="T1128">Técnicos</text:span></text:p>
          </table:table-cell>
          <table:table-cell table:style-name="TableCell1129">
            <text:p text:style-name="Normal"><text:span text:style-name="T1130">Dirección de Recursos Humanos</text:span></text:p>
          </table:table-cell>
          <table:table-cell table:style-name="TableCell1131">
            <text:p text:style-name="P1132"><text:span text:style-name="T1133">9,000.00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14</text:span></text:p>
          </table:table-cell>
          <table:table-cell table:style-name="TableCell1143">
            <text:p text:style-name="Normal"><text:span text:style-name="T1144">Daniel Antonio de León Mejía<text:s/></text:span></text:p>
          </table:table-cell>
          <table:table-cell table:style-name="TableCell1145">
            <text:p text:style-name="Normal"><text:span text:style-name="T1146">Técnicos</text:span></text:p>
          </table:table-cell>
          <table:table-cell table:style-name="TableCell1147">
            <text:p text:style-name="Normal"><text:span text:style-name="T1148">Dirección de Gobierno Electrónico<text:s/></text:span></text:p>
          </table:table-cell>
          <table:table-cell table:style-name="TableCell1149">
            <text:p text:style-name="P1150"><text:span text:style-name="T1151">9,000.00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15</text:span></text:p>
          </table:table-cell>
          <table:table-cell table:style-name="TableCell1161">
            <text:p text:style-name="Normal"><text:span text:style-name="T1162">Orlando Anibal González Coromac</text:span></text:p>
          </table:table-cell>
          <table:table-cell table:style-name="TableCell1163">
            <text:p text:style-name="Normal"><text:span text:style-name="T1164">Técnicos</text:span></text:p>
          </table:table-cell>
          <table:table-cell table:style-name="TableCell1165">
            <text:p text:style-name="Normal"><text:span text:style-name="T1166">Dirección de Gobierno Electrónico<text:s/></text:span></text:p>
          </table:table-cell>
          <table:table-cell table:style-name="TableCell1167">
            <text:p text:style-name="P1168"><text:span text:style-name="T1169">10,000.00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16</text:span></text:p>
          </table:table-cell>
          <table:table-cell table:style-name="TableCell1179">
            <text:p text:style-name="Normal"><text:span text:style-name="T1180">Hiram Sean Urrutia Gramajo</text:span></text:p>
          </table:table-cell>
          <table:table-cell table:style-name="TableCell1181">
            <text:p text:style-name="Normal"><text:span text:style-name="T1182">Profesionales</text:span></text:p>
          </table:table-cell>
          <table:table-cell table:style-name="TableCell1183">
            <text:p text:style-name="Normal"><text:span text:style-name="T1184">Dirección de Gobierno Electrónico<text:s/></text:span></text:p>
          </table:table-cell>
          <table:table-cell table:style-name="TableCell1185">
            <text:p text:style-name="P1186"><text:span text:style-name="T1187">18,000.00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7</text:span></text:p>
          </table:table-cell>
          <table:table-cell table:style-name="TableCell1197">
            <text:p text:style-name="Normal"><text:span text:style-name="T1198">Gerardo Alejandro Santéliz García</text:span></text:p>
          </table:table-cell>
          <table:table-cell table:style-name="TableCell1199">
            <text:p text:style-name="Normal"><text:span text:style-name="T1200">Profesionales</text:span></text:p>
          </table:table-cell>
          <table:table-cell table:style-name="TableCell1201">
            <text:p text:style-name="Normal"><text:span text:style-name="T1202">Dirección de Gobierno Electrónico<text:s/></text:span></text:p>
          </table:table-cell>
          <table:table-cell table:style-name="TableCell1203">
            <text:p text:style-name="P1204"><text:span text:style-name="T1205">25,000.00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8</text:span></text:p>
          </table:table-cell>
          <table:table-cell table:style-name="TableCell1215">
            <text:p text:style-name="Normal"><text:span text:style-name="T1216">Hugo Arnoldo Forkel Salazar</text:span></text:p>
          </table:table-cell>
          <table:table-cell table:style-name="TableCell1217">
            <text:p text:style-name="Normal"><text:span text:style-name="T1218">Técnicos</text:span></text:p>
          </table:table-cell>
          <table:table-cell table:style-name="TableCell1219">
            <text:p text:style-name="Normal"><text:span text:style-name="T1220">Dirección de Gobierno Electrónico</text:span></text:p>
          </table:table-cell>
          <table:table-cell table:style-name="TableCell1221">
            <text:p text:style-name="P1222">17,000.00<text:s/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9</text:p>
          </table:table-cell>
          <table:table-cell table:style-name="TableCell1231">
            <text:p text:style-name="Normal"><text:span text:style-name="T1232">Miriam Mercedes Juárez Sazo</text:span></text:p>
          </table:table-cell>
          <table:table-cell table:style-name="TableCell1233">
            <text:p text:style-name="Normal"><text:span text:style-name="T1234">Técnicos</text:span></text:p>
          </table:table-cell>
          <table:table-cell table:style-name="TableCell1235">
            <text:p text:style-name="Normal"><text:span text:style-name="T1236">Dirección de Estándares y Proyectos<text:s/></text:span></text:p>
          </table:table-cell>
          <table:table-cell table:style-name="TableCell1237">
            <text:p text:style-name="P1238"><text:span text:style-name="T1239">8,500.00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20</text:span></text:p>
          </table:table-cell>
          <table:table-cell table:style-name="TableCell1249">
            <text:p text:style-name="Normal"><text:span text:style-name="T1250">David Estuardo Ramos Avilés</text:span></text:p>
          </table:table-cell>
          <table:table-cell table:style-name="TableCell1251">
            <text:p text:style-name="Normal"><text:span text:style-name="T1252">Profesionales</text:span></text:p>
          </table:table-cell>
          <table:table-cell table:style-name="TableCell1253">
            <text:p text:style-name="Normal"><text:span text:style-name="T1254">Dirección de Estándares y Proyectos</text:span></text:p>
          </table:table-cell>
          <table:table-cell table:style-name="TableCell1255">
            <text:p text:style-name="P1256"><text:span text:style-name="T1257">15,000.00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21</text:span></text:p>
          </table:table-cell>
          <table:table-cell table:style-name="TableCell1267">
            <text:p text:style-name="Normal"><text:span text:style-name="T1268">Sara Patricia Pineda Salazar de Guerra</text:span></text:p>
          </table:table-cell>
          <table:table-cell table:style-name="TableCell1269">
            <text:p text:style-name="Normal"><text:span text:style-name="T1270">Profesionales</text:span></text:p>
          </table:table-cell>
          <table:table-cell table:style-name="TableCell1271">
            <text:p text:style-name="Normal"><text:span text:style-name="T1272">Dirección de Estándares y Proyectos</text:span></text:p>
          </table:table-cell>
          <table:table-cell table:style-name="TableCell1273">
            <text:p text:style-name="P1274"><text:span text:style-name="T1275">15,000.00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22</text:span></text:p>
          </table:table-cell>
          <table:table-cell table:style-name="TableCell1285">
            <text:p text:style-name="Normal"><text:span text:style-name="T1286">Obed Salomón Gonzáles Gabriel</text:span></text:p>
          </table:table-cell>
          <table:table-cell table:style-name="TableCell1287">
            <text:p text:style-name="Normal"><text:span text:style-name="T1288">Técnicos</text:span></text:p>
          </table:table-cell>
          <table:table-cell table:style-name="TableCell1289">
            <text:p text:style-name="Normal"><text:span text:style-name="T1290">Dirección Administrativa Financiera</text:span></text:p>
          </table:table-cell>
          <table:table-cell table:style-name="TableCell1291">
            <text:p text:style-name="P1292"><text:span text:style-name="T1293">4,400.00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23</text:span></text:p>
          </table:table-cell>
          <table:table-cell table:style-name="TableCell1303">
            <text:p text:style-name="Normal"><text:span text:style-name="T1304">Miguel Ángel Castellón Luján<text:s/></text:span></text:p>
          </table:table-cell>
          <table:table-cell table:style-name="TableCell1305">
            <text:p text:style-name="Normal"><text:span text:style-name="T1306">Técnicos</text:span></text:p>
          </table:table-cell>
          <table:table-cell table:style-name="TableCell1307">
            <text:p text:style-name="Normal"><text:span text:style-name="T1308">Dirección Administrativa Financiera</text:span></text:p>
          </table:table-cell>
          <table:table-cell table:style-name="TableCell1309">
            <text:p text:style-name="P1310"><text:span text:style-name="T1311">5,500.00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/>
          </table:table-cell>
        </table:table-row>
      </table:table>
      <text:p text:style-name="P1317"/>
      <text:p text:style-name="P1318"/>
      <text:soft-page-break/>
      <text:p text:style-name="P1319">LISTADO DE ASESORES RENGLÓN 029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rows-spanned="2">
            <text:p text:style-name="P1331">No.<text:s/></text:p>
          </table:table-cell>
          <table:table-cell table:style-name="TableCell1332" table:number-rows-spanned="2">
            <text:p text:style-name="P1333">NOMBRES Y APELLIDOS</text:p>
          </table:table-cell>
          <table:table-cell table:style-name="TableCell1334" table:number-rows-spanned="2">
            <text:p text:style-name="P1335">TIPO DE SERVICIOS</text:p>
          </table:table-cell>
          <table:table-cell table:style-name="TableCell1336" table:number-rows-spanned="2">
            <text:p text:style-name="P1337">UBICACIÓN</text:p>
          </table:table-cell>
          <table:table-cell table:style-name="TableCell1338" table:number-rows-spanned="2">
            <text:p text:style-name="P1339">HONORARIOS PAGADOS</text:p>
          </table:table-cell>
          <table:table-cell table:style-name="TableCell1340" table:number-rows-spanned="2">
            <text:p text:style-name="P1341">RECONOCIMIENTO<text:line-break/><text:s/>DE GASTOS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24</text:span></text:p>
          </table:table-cell>
          <table:table-cell table:style-name="TableCell1357">
            <text:p text:style-name="Normal"><text:span text:style-name="T1358">Lesbia Corina Ramírez Paz</text:span></text:p>
          </table:table-cell>
          <table:table-cell table:style-name="TableCell1359">
            <text:p text:style-name="Normal"><text:span text:style-name="T1360">Técnicos</text:span></text:p>
          </table:table-cell>
          <table:table-cell table:style-name="TableCell1361">
            <text:p text:style-name="Normal"><text:span text:style-name="T1362">Dirección Administrativa Financiera</text:span></text:p>
          </table:table-cell>
          <table:table-cell table:style-name="TableCell1363">
            <text:p text:style-name="P1364"><text:span text:style-name="T1365">8.000.00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25</text:span></text:p>
          </table:table-cell>
          <table:table-cell table:style-name="TableCell1375">
            <text:p text:style-name="Normal"><text:span text:style-name="T1376">Julio Roberto Guerra Ramírez</text:span></text:p>
          </table:table-cell>
          <table:table-cell table:style-name="TableCell1377">
            <text:p text:style-name="Normal"><text:span text:style-name="T1378">Técnicos</text:span></text:p>
          </table:table-cell>
          <table:table-cell table:style-name="TableCell1379">
            <text:p text:style-name="Normal"><text:span text:style-name="T1380">Dirección Administrativa Financiera</text:span></text:p>
          </table:table-cell>
          <table:table-cell table:style-name="TableCell1381">
            <text:p text:style-name="P1382"><text:span text:style-name="T1383">13,000.00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26</text:span></text:p>
          </table:table-cell>
          <table:table-cell table:style-name="TableCell1393">
            <text:p text:style-name="Normal"><text:span text:style-name="T1394">Billy Ariel Asencio Arana</text:span></text:p>
          </table:table-cell>
          <table:table-cell table:style-name="TableCell1395">
            <text:p text:style-name="Normal"><text:span text:style-name="T1396">Técnicos</text:span></text:p>
          </table:table-cell>
          <table:table-cell table:style-name="TableCell1397">
            <text:p text:style-name="Normal"><text:span text:style-name="T1398">Dirección Administrativa Financiera</text:span></text:p>
          </table:table-cell>
          <table:table-cell table:style-name="TableCell1399">
            <text:p text:style-name="P1400"><text:span text:style-name="T1401">5,500.00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27</text:span></text:p>
          </table:table-cell>
          <table:table-cell table:style-name="TableCell1411">
            <text:p text:style-name="Normal"><text:span text:style-name="T1412">Kenedy Ortega Arana</text:span></text:p>
          </table:table-cell>
          <table:table-cell table:style-name="TableCell1413">
            <text:p text:style-name="Normal"><text:span text:style-name="T1414">Técnicos</text:span></text:p>
          </table:table-cell>
          <table:table-cell table:style-name="TableCell1415">
            <text:p text:style-name="Normal"><text:span text:style-name="T1416">Dirección Administrativa Financiera</text:span></text:p>
          </table:table-cell>
          <table:table-cell table:style-name="TableCell1417">
            <text:p text:style-name="P1418"><text:span text:style-name="T1419">6,000.00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8</text:span></text:p>
          </table:table-cell>
          <table:table-cell table:style-name="TableCell1429">
            <text:p text:style-name="Normal"><text:span text:style-name="T1430">Ana Lorena Salazar Andrade</text:span></text:p>
          </table:table-cell>
          <table:table-cell table:style-name="TableCell1431">
            <text:p text:style-name="Normal"><text:span text:style-name="T1432">Técnicos</text:span></text:p>
          </table:table-cell>
          <table:table-cell table:style-name="TableCell1433">
            <text:p text:style-name="Normal"><text:span text:style-name="T1434">Dirección Administrativa Financiera</text:span></text:p>
          </table:table-cell>
          <table:table-cell table:style-name="TableCell1435">
            <text:p text:style-name="P1436"><text:span text:style-name="T1437">6,000.00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9</text:p>
          </table:table-cell>
          <table:table-cell table:style-name="TableCell1446">
            <text:p text:style-name="Normal"><text:span text:style-name="T1447">Sandra Nohemí Carrillo Córdova</text:span></text:p>
          </table:table-cell>
          <table:table-cell table:style-name="TableCell1448">
            <text:p text:style-name="Normal"><text:span text:style-name="T1449">Profesionales</text:span></text:p>
          </table:table-cell>
          <table:table-cell table:style-name="TableCell1450">
            <text:p text:style-name="P1451">Coordinación y Dirección Ejecutiva</text:p>
          </table:table-cell>
          <table:table-cell table:style-name="TableCell1452">
            <text:p text:style-name="P1453"><text:span text:style-name="T1454">12,500.00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30</text:span></text:p>
          </table:table-cell>
          <table:table-cell table:style-name="TableCell1464">
            <text:p text:style-name="Normal"><text:span text:style-name="T1465">Herberth Iván Arauz Juárez</text:span></text:p>
          </table:table-cell>
          <table:table-cell table:style-name="TableCell1466">
            <text:p text:style-name="Normal"><text:span text:style-name="T1467">Profesionales</text:span></text:p>
          </table:table-cell>
          <table:table-cell table:style-name="TableCell1468">
            <text:p text:style-name="P1469">Coordinación y Dirección Ejecutiva</text:p>
          </table:table-cell>
          <table:table-cell table:style-name="TableCell1470">
            <text:p text:style-name="P1471"><text:span text:style-name="T1472">12,500.00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31</text:span></text:p>
          </table:table-cell>
          <table:table-cell table:style-name="TableCell1482">
            <text:p text:style-name="Normal"><text:span text:style-name="T1483">Rolman José Ordoñez Natareno</text:span></text:p>
          </table:table-cell>
          <table:table-cell table:style-name="TableCell1484">
            <text:p text:style-name="Normal"><text:span text:style-name="T1485">Profesionales</text:span></text:p>
          </table:table-cell>
          <table:table-cell table:style-name="TableCell1486">
            <text:p text:style-name="P1487">Coordinación y Dirección Ejecutiva</text:p>
          </table:table-cell>
          <table:table-cell table:style-name="TableCell1488">
            <text:p text:style-name="P1489"><text:span text:style-name="T1490">12,500.00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32</text:span></text:p>
          </table:table-cell>
          <table:table-cell table:style-name="TableCell1500">
            <text:p text:style-name="Normal"><text:span text:style-name="T1501">José Rodrigo Juárez Brenner</text:span></text:p>
          </table:table-cell>
          <table:table-cell table:style-name="TableCell1502">
            <text:p text:style-name="Normal"><text:span text:style-name="T1503">Profesionales</text:span></text:p>
          </table:table-cell>
          <table:table-cell table:style-name="TableCell1504">
            <text:p text:style-name="P1505">Coordinación y Dirección Ejecutiva</text:p>
          </table:table-cell>
          <table:table-cell table:style-name="TableCell1506">
            <text:p text:style-name="P1507"><text:span text:style-name="T1508">12,500.00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33</text:span></text:p>
          </table:table-cell>
          <table:table-cell table:style-name="TableCell1518">
            <text:p text:style-name="Normal"><text:span text:style-name="T1519">Carlos Eduardo Villatoro Guzmán</text:span></text:p>
          </table:table-cell>
          <table:table-cell table:style-name="TableCell1520">
            <text:p text:style-name="Normal"><text:span text:style-name="T1521">Profesionales</text:span></text:p>
          </table:table-cell>
          <table:table-cell table:style-name="TableCell1522">
            <text:p text:style-name="P1523">Coordinación y Dirección Ejecutiva</text:p>
          </table:table-cell>
          <table:table-cell table:style-name="TableCell1524">
            <text:p text:style-name="P1525"><text:span text:style-name="T1526">12,500.00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34</text:p>
          </table:table-cell>
          <table:table-cell table:style-name="TableCell1535">
            <text:p text:style-name="P1536">William David Morales Flores</text:p>
          </table:table-cell>
          <table:table-cell table:style-name="TableCell1537">
            <text:p text:style-name="P1538">Técnicos</text:p>
          </table:table-cell>
          <table:table-cell table:style-name="TableCell1539">
            <text:p text:style-name="P1540">Coordinación y Dirección Ejecutiva</text:p>
          </table:table-cell>
          <table:table-cell table:style-name="TableCell1541">
            <text:p text:style-name="P1542">20,000.00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35</text:p>
          </table:table-cell>
          <table:table-cell table:style-name="TableCell1550">
            <text:p text:style-name="P1551">Marvin Eduardo Carrera Martinez</text:p>
          </table:table-cell>
          <table:table-cell table:style-name="TableCell1552">
            <text:p text:style-name="P1553">Profesionales</text:p>
          </table:table-cell>
          <table:table-cell table:style-name="TableCell1554">
            <text:p text:style-name="P1555">Coordinación y Dirección Ejecutiva</text:p>
          </table:table-cell>
          <table:table-cell table:style-name="TableCell1556">
            <text:p text:style-name="P1557">13,500.00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/>
          </table:table-cell>
        </table:table-row>
      </table:table>
      <text:p text:style-name="P1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G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1.4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GT"/>
    </style:style>
    <style:style style:name="P6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7" style:parent-style-name="Fuentedepárrafopredeter." style:family="text">
      <style:text-properties style:language-asian="es" style:country-asian="GT"/>
    </style:style>
    <style:style style:name="P8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9" style:parent-style-name="Fuentedepárrafopredeter." style:family="text">
      <style:text-properties style:language-asian="es" style:country-asian="GT"/>
    </style:style>
    <style:style style:name="P10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11" style:parent-style-name="Fuentedepárrafopredeter." style:family="text">
      <style:text-properties style:language-asian="es" style:country-asian="GT"/>
    </style:style>
    <style:style style:name="P12" style:parent-style-name="Normal" style:family="paragraph">
      <style:paragraph-properties fo:text-align="justify" style:line-height-at-least="0in"/>
    </style:style>
    <style:style style:name="T13" style:parent-style-name="Fuentedepárrafopredeter." style:family="text">
      <style:text-properties style:font-name="Calibri Light" style:font-name-asian="Times New Roman" style:font-name-complex="Calibri Light" fo:color="#000000" fo:font-size="7pt" style:font-size-asian="7pt" style:font-size-complex="7pt" style:language-asian="es" style:country-asian="G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94792in" svg:y="-0.00486in" svg:width="12.9743in" svg:height="8.4832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id="id0" draw:style-name="a1" draw:name="4 Cuadro de texto" text:anchor-type="paragraph" svg:x="0.16806in" svg:y="-0.20764in" svg:width="1.14931in" svg:height="0.125in" style:rel-width="scale" style:rel-height="scale"><draw:text-box><text:p text:style-name="P4">12/2022<text:tab/></text:p></draw:text-box><svg:title/><svg:desc/></draw:frame></text:span><text:span text:style-name="T5"><draw:frame draw:z-index="251663360" draw:id="id1" draw:style-name="a2" draw:name="5 Cuadro de texto" text:anchor-type="paragraph" svg:x="1.79167in" svg:y="-0.20417in" svg:width="0.21042in" svg:height="0.125in" style:rel-width="scale" style:rel-height="scale"><draw:text-box><text:p text:style-name="P6">10</text:p></draw:text-box><svg:title/><svg:desc/></draw:frame></text:span><text:span text:style-name="T7"><draw:frame draw:z-index="251664384" draw:id="id2" draw:style-name="a3" draw:name="6 Cuadro de texto" text:anchor-type="paragraph" svg:x="2.41772in" svg:y="-0.20208in" svg:width="0.21042in" svg:height="0.125in" style:rel-width="scale" style:rel-height="scale"><draw:text-box><text:p text:style-name="P8">4</text:p></draw:text-box><svg:title/><svg:desc/></draw:frame></text:span><text:span text:style-name="T9"><draw:frame draw:z-index="251660288" draw:id="id3" draw:style-name="a4" draw:name="2 Cuadro de texto" text:anchor-type="paragraph" svg:x="0.28194in" svg:y="-0.475in" svg:width="4.35278in" svg:height="0.125in" style:rel-width="scale" style:rel-height="scale"><draw:text-box><text:p text:style-name="P10">RECURSOS HUMANOS</text:p></draw:text-box><svg:title/><svg:desc/></draw:frame></text:span><text:span text:style-name="T11"><draw:frame draw:z-index="251661312" draw:id="id4" draw:style-name="a5" draw:name="3 Cuadro de texto" text:anchor-type="paragraph" svg:x="0.89597in" svg:y="-0.34514in" svg:width="3.70625in" svg:height="0.125in" style:rel-width="scale" style:rel-height="scale"><draw:text-box><text:p text:style-name="P12"><text:span text:style-name="T13">Héctor Carmelo Durán Müller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Rosales</meta:initial-creator>
    <dc:creator>Daniel deleon</dc:creator>
    <meta:creation-date>2023-02-06T16:29:00Z</meta:creation-date>
    <dc:date>2023-02-06T16:29:00Z</dc:date>
    <meta:print-date>2023-01-05T17:26:00Z</meta:print-date>
    <meta:template xlink:href="Normal" xlink:type="simple"/>
    <meta:editing-cycles>2</meta:editing-cycles>
    <meta:editing-duration>PT60S</meta:editing-duration>
    <meta:document-statistic meta:page-count="7" meta:paragraph-count="16" meta:word-count="1267" meta:character-count="8223" meta:row-count="58" meta:non-whitespace-character-count="6972"/>
  </office:meta>
</office:document-meta>
</file>